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Script" svg:font-family="Segoe Script" style:font-family-generic="script" style:font-pitch="variable" svg:panose-1="3 11 5 4 2 0 0 0 0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083in" style:use-optimal-column-width="false"/>
    </style:style>
    <style:style style:name="TableColumn3" style:family="table-column">
      <style:table-column-properties style:column-width="3.2298in" style:use-optimal-column-width="false"/>
    </style:style>
    <style:style style:name="Table1" style:family="table" style:master-page-name="MP0">
      <style:table-properties style:width="6.4381in" fo:margin-left="0in" table:align="left"/>
    </style:style>
    <style:style style:name="TableRow4" style:family="table-row">
      <style:table-row-properties style:min-row-height="0.0159in" style:use-optimal-row-height="false"/>
    </style:style>
    <style:style style:name="TableCell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8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9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10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11" style:parent-style-name="Standard" style:family="paragraph">
      <style:text-properties style:font-name-asian="Calibri" style:font-name-complex="Calibri" fo:color="#00000A" fo:font-size="11pt" style:font-size-asian="11pt"/>
    </style:style>
    <style:style style:name="T1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3" style:parent-style-name="Domyślnaczcionkaakapitu" style:family="text">
      <style:text-properties style:font-name-asian="Calibri" style:font-name-complex="Calibri" fo:color="#00000A" fo:font-size="8pt" style:font-size-asian="8pt"/>
    </style:style>
    <style:style style:name="P1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16" style:parent-style-name="Standard" style:family="paragraph">
      <style:paragraph-properties fo:text-align="center"/>
      <style:text-properties style:font-name="Segoe Script" style:font-name-asian="Segoe Script" style:font-name-complex="Segoe Script" fo:font-weight="bold" style:font-weight-asian="bold" fo:font-style="italic" style:font-style-asian="italic" fo:color="#00000A" fo:font-size="11pt" style:font-size-asian="11pt"/>
    </style:style>
    <style:style style:name="P17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18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19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20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21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22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23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24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25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26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2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8" style:parent-style-name="Standard" style:family="paragraph">
      <style:text-properties style:font-name-asian="Calibri" style:font-name-complex="Calibri" fo:color="#00000A" fo:font-size="11pt" style:font-size-asian="11pt"/>
    </style:style>
    <style:style style:name="T29" style:parent-style-name="Domyślnaczcionkaakapitu" style:family="text">
      <style:text-properties style:font-name-asian="Calibri" style:font-name-complex="Calibri" fo:color="#00000A" fo:font-size="8pt" style:font-size-asian="8pt"/>
    </style:style>
    <style:style style:name="T30" style:parent-style-name="Domyślnaczcionkaakapitu" style:family="text">
      <style:text-properties style:font-name-asian="Calibri" style:font-name-complex="Calibri" fo:color="#00000A" fo:font-size="11pt" style:font-size-asian="11pt"/>
    </style:style>
    <style:style style:name="T31" style:parent-style-name="Domyślnaczcionkaakapitu" style:family="text">
      <style:text-properties style:font-name-asian="Calibri" style:font-name-complex="Calibri" fo:color="#00000A" fo:font-size="8pt" style:font-size-asian="8pt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5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36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37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38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39" style:parent-style-name="Standard" style:family="paragraph">
      <style:text-properties style:font-name-asian="Calibri" style:font-name-complex="Calibri" fo:color="#00000A" fo:font-size="11pt" style:font-size-asian="11pt"/>
    </style:style>
    <style:style style:name="T4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41" style:parent-style-name="Domyślnaczcionkaakapitu" style:family="text">
      <style:text-properties style:font-name-asian="Calibri" style:font-name-complex="Calibri" fo:color="#00000A" fo:font-size="8pt" style:font-size-asian="8pt"/>
    </style:style>
    <style:style style:name="P4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3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44" style:parent-style-name="Standard" style:family="paragraph">
      <style:paragraph-properties fo:text-align="center"/>
      <style:text-properties style:font-name="Segoe Script" style:font-name-asian="Segoe Script" style:font-name-complex="Segoe Script" fo:font-weight="bold" style:font-weight-asian="bold" fo:font-style="italic" style:font-style-asian="italic" fo:color="#00000A" fo:font-size="11pt" style:font-size-asian="11pt"/>
    </style:style>
    <style:style style:name="P45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46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47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48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49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50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51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52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53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54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5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text-properties style:font-name-asian="Calibri" style:font-name-complex="Calibri" fo:color="#00000A" fo:font-size="11pt" style:font-size-asian="11pt"/>
    </style:style>
    <style:style style:name="T57" style:parent-style-name="Domyślnaczcionkaakapitu" style:family="text">
      <style:text-properties style:font-name-asian="Calibri" style:font-name-complex="Calibri" fo:color="#00000A" fo:font-size="8pt" style:font-size-asian="8pt"/>
    </style:style>
    <style:style style:name="T58" style:parent-style-name="Domyślnaczcionkaakapitu" style:family="text">
      <style:text-properties style:font-name-asian="Calibri" style:font-name-complex="Calibri" fo:color="#00000A" fo:font-size="11pt" style:font-size-asian="11pt"/>
    </style:style>
    <style:style style:name="T59" style:parent-style-name="Domyślnaczcionkaakapitu" style:family="text">
      <style:text-properties style:font-name-asian="Calibri" style:font-name-complex="Calibri" fo:color="#00000A" fo:font-size="8pt" style:font-size-asian="8pt"/>
    </style:style>
    <style:style style:name="P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1" style:family="table-row">
      <style:table-row-properties style:min-row-height="0.0159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4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65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66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67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68" style:parent-style-name="Standard" style:family="paragraph">
      <style:text-properties style:font-name-asian="Calibri" style:font-name-complex="Calibri" fo:color="#00000A" fo:font-size="11pt" style:font-size-asian="11pt"/>
    </style:style>
    <style:style style:name="T6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0" style:parent-style-name="Domyślnaczcionkaakapitu" style:family="text">
      <style:text-properties style:font-name-asian="Calibri" style:font-name-complex="Calibri" fo:color="#00000A" fo:font-size="8pt" style:font-size-asian="8pt"/>
    </style:style>
    <style:style style:name="P7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73" style:parent-style-name="Standard" style:family="paragraph">
      <style:paragraph-properties fo:text-align="center"/>
      <style:text-properties style:font-name="Segoe Script" style:font-name-asian="Segoe Script" style:font-name-complex="Segoe Script" fo:font-weight="bold" style:font-weight-asian="bold" fo:font-style="italic" style:font-style-asian="italic" fo:color="#00000A" fo:font-size="11pt" style:font-size-asian="11pt"/>
    </style:style>
    <style:style style:name="P74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75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76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77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78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79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80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81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82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83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8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85" style:parent-style-name="Standard" style:family="paragraph">
      <style:text-properties style:font-name-asian="Calibri" style:font-name-complex="Calibri" fo:color="#00000A" fo:font-size="11pt" style:font-size-asian="11pt"/>
    </style:style>
    <style:style style:name="T86" style:parent-style-name="Domyślnaczcionkaakapitu" style:family="text">
      <style:text-properties style:font-name-asian="Calibri" style:font-name-complex="Calibri" fo:color="#00000A" fo:font-size="8pt" style:font-size-asian="8pt"/>
    </style:style>
    <style:style style:name="T87" style:parent-style-name="Domyślnaczcionkaakapitu" style:family="text">
      <style:text-properties style:font-name-asian="Calibri" style:font-name-complex="Calibri" fo:color="#00000A" fo:font-size="11pt" style:font-size-asian="11pt"/>
    </style:style>
    <style:style style:name="T88" style:parent-style-name="Domyślnaczcionkaakapitu" style:family="text">
      <style:text-properties style:font-name-asian="Calibri" style:font-name-complex="Calibri" fo:color="#00000A" fo:font-size="8pt" style:font-size-asian="8pt"/>
    </style:style>
    <style:style style:name="P89" style:parent-style-name="Standard" style:family="paragraph">
      <style:text-properties style:font-name-asian="Calibri" style:font-name-complex="Calibri" fo:color="#00000A" fo:font-size="11pt" style:font-size-asian="11pt"/>
    </style:style>
    <style:style style:name="TableCell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92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93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94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95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96" style:parent-style-name="Standard" style:family="paragraph">
      <style:text-properties style:font-name-asian="Calibri" style:font-name-complex="Calibri" fo:color="#00000A" fo:font-size="11pt" style:font-size-asian="11pt"/>
    </style:style>
    <style:style style:name="T9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98" style:parent-style-name="Domyślnaczcionkaakapitu" style:family="text">
      <style:text-properties style:font-name-asian="Calibri" style:font-name-complex="Calibri" fo:color="#00000A" fo:font-size="8pt" style:font-size-asian="8pt"/>
    </style:style>
    <style:style style:name="P9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00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101" style:parent-style-name="Standard" style:family="paragraph">
      <style:paragraph-properties fo:text-align="center"/>
      <style:text-properties style:font-name="Segoe Script" style:font-name-asian="Segoe Script" style:font-name-complex="Segoe Script" fo:font-weight="bold" style:font-weight-asian="bold" fo:font-style="italic" style:font-style-asian="italic" fo:color="#00000A" fo:font-size="11pt" style:font-size-asian="11pt"/>
    </style:style>
    <style:style style:name="P102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103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104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105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106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107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108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109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110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111" style:parent-style-name="Standard" style:family="paragraph">
      <style:paragraph-properties fo:text-align="justify"/>
      <style:text-properties style:font-name-asian="Calibri" style:font-name-complex="Calibri" fo:color="#00000A" fo:font-size="11pt" style:font-size-asian="11pt"/>
    </style:style>
    <style:style style:name="P11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13" style:parent-style-name="Standard" style:family="paragraph">
      <style:text-properties style:font-name-asian="Calibri" style:font-name-complex="Calibri" fo:color="#00000A" fo:font-size="11pt" style:font-size-asian="11pt"/>
    </style:style>
    <style:style style:name="T114" style:parent-style-name="Domyślnaczcionkaakapitu" style:family="text">
      <style:text-properties style:font-name-asian="Calibri" style:font-name-complex="Calibri" fo:color="#00000A" fo:font-size="8pt" style:font-size-asian="8pt"/>
    </style:style>
    <style:style style:name="T115" style:parent-style-name="Domyślnaczcionkaakapitu" style:family="text">
      <style:text-properties style:font-name-asian="Calibri" style:font-name-complex="Calibri" fo:color="#00000A" fo:font-size="11pt" style:font-size-asian="11pt"/>
    </style:style>
    <style:style style:name="T116" style:parent-style-name="Domyślnaczcionkaakapitu" style:family="text">
      <style:text-properties style:font-name-asian="Calibri" style:font-name-complex="Calibri" fo:color="#00000A" fo:font-size="8pt" style:font-size-asian="8pt"/>
    </style:style>
    <style:style style:name="P1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8" style:parent-style-name="Standard" style:family="paragraph">
      <style:paragraph-properties fo:margin-bottom="0.1388in"/>
      <style:text-properties style:font-name-asian="Calibri" style:font-name-complex="Calibri" style:use-window-font-color="true" fo:font-size="11pt" style:font-size-asian="11pt"/>
    </style:style>
    <style:style style:name="P119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Deklaruję udział mojego dziecka</text:p>
            <text:p text:style-name="P8"/>
            <text:p text:style-name="P9">………………………………………………….........................</text:p>
            <text:p text:style-name="P10">…………………………………………………………………………</text:p>
            <text:p text:style-name="P11">lat <text:s text:c="2"/>…......................... <text:s text:c="10"/>kl................................</text:p>
            <text:p text:style-name="Standard"><text:span text:style-name="T12"><text:s text:c="26"/></text:span><text:span text:style-name="T13">(imię i nazwisko dziecka)</text:span></text:p>
            <text:p text:style-name="P14"/>
            <text:p text:style-name="P15">w zajęciach w czasie <text:s/>wakacji</text:p>
            <text:p text:style-name="P16">„Lato w mieście 2026”</text:p>
            <text:p text:style-name="P17"/>
            <text:p text:style-name="P18">organizowanych przez SP nr 18 w Gdańsku</text:p>
            <text:p text:style-name="P19">w turnusach:</text:p>
            <text:p text:style-name="P20"/>
            <text:p text:style-name="P21"><text:s/>I. 29.06 - 03.07.26 r. <text:s text:c="10"/>V. 27.07 - 31.07.26 r</text:p>
            <text:p text:style-name="P22">II. 06.07 - 10.07.26 r. <text:s text:c="11"/>VI. 03.08 – 07.08.26 r.</text:p>
            <text:p text:style-name="P23">III. 13.07 - 17.07.26 r. <text:s text:c="9"/>VII. 10.08 – 14.08.26 r.</text:p>
            <text:p text:style-name="P24">IV. 20.07 - 24.07.26 r. <text:s text:c="9"/>VIII. 17.08 -21.08.26 r.</text:p>
            <text:p text:style-name="P25"><text:s text:c="20"/>IX. 24.08 -28.08.26 r.</text:p>
            <text:p text:style-name="P26"/>
            <text:p text:style-name="P27"/>
            <text:p text:style-name="P28">…………………….... <text:s text:c="23"/>…………………………….</text:p>
            <text:p text:style-name="Standard"><text:span text:style-name="T29"><text:s text:c="5"/>(data)</text:span><text:span text:style-name="T30"><text:s text:c="53"/></text:span><text:span text:style-name="T31">(podpis rodzica)</text:span></text:p>
            <text:p text:style-name="P32"/>
          </table:table-cell>
          <table:table-cell table:style-name="TableCell33">
            <text:p text:style-name="P34"/>
            <text:p text:style-name="P35">Deklaruję udział mojego dziecka</text:p>
            <text:p text:style-name="P36"/>
            <text:p text:style-name="P37">………………………………………………….........................</text:p>
            <text:p text:style-name="P38">…………………………………………………………………………</text:p>
            <text:p text:style-name="P39">lat <text:s text:c="2"/>…......................... <text:s text:c="10"/>kl................................</text:p>
            <text:p text:style-name="Standard"><text:span text:style-name="T40"><text:s text:c="26"/></text:span><text:span text:style-name="T41">(imię i nazwisko dziecka)</text:span></text:p>
            <text:p text:style-name="P42"/>
            <text:p text:style-name="P43">w zajęciach w czasie <text:s/>wakacji</text:p>
            <text:p text:style-name="P44">„Lato w mieście 2026”</text:p>
            <text:p text:style-name="P45"/>
            <text:p text:style-name="P46">organizowanych przez SP nr 18 w Gdańsku</text:p>
            <text:p text:style-name="P47">w turnusach:</text:p>
            <text:p text:style-name="P48"/>
            <text:p text:style-name="P49"><text:s/>I. 29.06 - 03.07.26 r. <text:s text:c="10"/>V. 27.07 - 31.07.26 r</text:p>
            <text:p text:style-name="P50">II. 06.07 -<text:s/>10.07.26 r. <text:s text:c="10"/>VI. 03.08 – 07.08.26 r.</text:p>
            <text:p text:style-name="P51">III. 13.07 -17.07.26 r. <text:s text:c="9"/>VII. 10.08 – 14.08.26 r.</text:p>
            <text:p text:style-name="P52">IV. 20.07 -24.07.26 r. <text:s text:c="9"/>VIII. 17.08 -21.08.26 r.</text:p>
            <text:p text:style-name="P53"><text:s text:c="20"/>IX. 24.08 -28.08.26 r.</text:p>
            <text:p text:style-name="P54"/>
            <text:p text:style-name="P55"/>
            <text:p text:style-name="P56">…………………….... <text:s text:c="23"/>…………………………….</text:p>
            <text:p text:style-name="Standard"><text:span text:style-name="T57"><text:s text:c="5"/>(data)</text:span><text:span text:style-name="T58"><text:s text:c="53"/></text:span><text:span text:style-name="T59">(podpis rodzica)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Deklaruję udział mojego dziecka</text:p>
            <text:p text:style-name="P65"/>
            <text:p text:style-name="P66">………………………………………………….........................</text:p>
            <text:p text:style-name="P67">…………………………………………………………………………</text:p>
            <text:p text:style-name="P68">lat <text:s text:c="2"/>…......................... <text:s text:c="10"/>kl................................</text:p>
            <text:p text:style-name="Standard"><text:span text:style-name="T69"><text:s text:c="26"/></text:span><text:span text:style-name="T70">(imię i nazwisko dziecka)</text:span></text:p>
            <text:p text:style-name="P71"/>
            <text:p text:style-name="P72">w zajęciach w czasie <text:s/>wakacji</text:p>
            <text:p text:style-name="P73">„Lato w mieście 2026”</text:p>
            <text:p text:style-name="P74"/>
            <text:p text:style-name="P75">organizowanych przez SP nr 18 w Gdańsku</text:p>
            <text:p text:style-name="P76">w turnusach:</text:p>
            <text:p text:style-name="P77"/>
            <text:p text:style-name="P78"><text:s/>I. 29.06 - 03.07.26 r. <text:s text:c="9"/>V. 27.07 - 31.07.26 r</text:p>
            <text:p text:style-name="P79">II.<text:s/>06.07 -10.07.26 r. <text:s text:c="10"/>VI. 03.08 – 07.08.26 r.</text:p>
            <text:p text:style-name="P80">III. 13.07 - 17.07.26 r. <text:s text:c="8"/>VII. 10.08 – 14.08.26 r.</text:p>
            <text:p text:style-name="P81">IV. 20.07 - 24.07.26 r. <text:s text:c="9"/>VIII. 17.08 -21.08.26 r.</text:p>
            <text:p text:style-name="P82"><text:s text:c="20"/>IX. 24.08 -28.08.26 r.</text:p>
            <text:p text:style-name="P83"/>
            <text:p text:style-name="P84"/>
            <text:p text:style-name="P85">…………………….... <text:s text:c="23"/>…………………………….</text:p>
            <text:p text:style-name="Standard"><text:span text:style-name="T86"><text:s text:c="5"/>(data)</text:span><text:span text:style-name="T87"><text:s text:c="53"/></text:span><text:span text:style-name="T88">(podpis rodzica)</text:span></text:p>
            <text:p text:style-name="P89"/>
          </table:table-cell>
          <table:table-cell table:style-name="TableCell90">
            <text:p text:style-name="P91"/>
            <text:p text:style-name="P92">Deklaruję udział mojego dziecka</text:p>
            <text:p text:style-name="P93"/>
            <text:p text:style-name="P94">………………………………………………….........................</text:p>
            <text:p text:style-name="P95">…………………………………………………………………………</text:p>
            <text:p text:style-name="P96">lat <text:s text:c="2"/>…......................... <text:s text:c="10"/>kl................................</text:p>
            <text:p text:style-name="Standard"><text:span text:style-name="T97"><text:s text:c="26"/></text:span><text:span text:style-name="T98">(imię i nazwisko dziecka)</text:span></text:p>
            <text:p text:style-name="P99"/>
            <text:p text:style-name="P100">w zajęciach w czasie <text:s/>wakacji</text:p>
            <text:p text:style-name="P101">„Lato w mieście 2026”</text:p>
            <text:p text:style-name="P102"/>
            <text:p text:style-name="P103">organizowanych przez SP nr 18 w Gdańsku</text:p>
            <text:p text:style-name="P104">w turnusach:</text:p>
            <text:p text:style-name="P105"/>
            <text:p text:style-name="P106"><text:s/>I. 29.06 - 03.07.26 r. <text:s text:c="10"/>V. 27.07 - 31.07.26 r</text:p>
            <text:p text:style-name="P107">II. 06.07 - 10.07.26 r. <text:s text:c="10"/>VI. 03.08 – 07.08.26 r.</text:p>
            <text:p text:style-name="P108">III. 13.07 - 17.07.26 r. <text:s text:c="9"/>VII. 10.08 – 14.08.26 r.</text:p>
            <text:p text:style-name="P109">IV. 20.07 - 24.07.26 r. <text:s text:c="9"/>VIII. 17.08 -21.08.26 r.</text:p>
            <text:p text:style-name="P110"><text:s text:c="20"/>IX. 24.08 -28.08.26 r.</text:p>
            <text:p text:style-name="P111"/>
            <text:p text:style-name="P112"/>
            <text:p text:style-name="P113">…………………….... <text:s text:c="23"/>…………………………….</text:p>
            <text:p text:style-name="Standard"><text:span text:style-name="T114"><text:s text:c="5"/>(data)</text:span><text:span text:style-name="T115"><text:s text:c="53"/></text:span><text:span text:style-name="T116">(podpis rodzica)</text:span></text:p>
            <text:p text:style-name="P117"/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Script" svg:font-family="Segoe Script" style:font-family-generic="script" style:font-pitch="variable" svg:panose-1="3 11 5 4 2 0 0 0 0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rintera</meta:initial-creator>
    <dc:creator>Sprintera</dc:creator>
    <meta:creation-date>2026-06-14T12:42:00Z</meta:creation-date>
    <dc:date>2026-06-14T13:08:00Z</dc:date>
    <meta:template xlink:href="Normal" xlink:type="simple"/>
    <meta:editing-cycles>2</meta:editing-cycles>
    <meta:editing-duration>PT3420S</meta:editing-duration>
    <meta:document-statistic meta:page-count="1" meta:paragraph-count="6" meta:word-count="430" meta:character-count="3006" meta:row-count="21" meta:non-whitespace-character-count="2582"/>
  </office:meta>
</office:document-meta>
</file>