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2" style:family="paragraph" style:parent-style-name="Standard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3" style:family="paragraph" style:parent-style-name="Standard">
      <style:text-properties style:use-window-font-color="true" style:font-name="Times New Roman" style:font-name-asian="Times New Roman" style:font-name-complex="Times New Roman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5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/>
    </style:style>
    <style:style style:name="P7" style:family="paragraph" style:parent-style-name="Standard">
      <style:text-properties style:use-window-font-color="true" style:font-name="Segoe Script" fo:font-style="italic" fo:font-weight="bold" style:font-name-asian="Segoe Script" style:font-style-asian="italic" style:font-weight-asian="bold" style:font-name-complex="Segoe Script" style:font-style-complex="italic"/>
    </style:style>
    <style:style style:name="P8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P15" style:family="paragraph" style:parent-style-name="Standard">
      <style:paragraph-properties fo:margin-top="0cm" fo:margin-bottom="0.353cm" fo:line-height="115%"/>
      <style:text-properties style:use-window-font-color="true" fo:font-size="11pt" style:font-name-asian="Calibri" style:font-size-asian="11pt" style:font-name-complex="Calibri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paragraph-properties>
        <style:tab-stops>
          <style:tab-stop style:position="50.165cm"/>
        </style:tab-stops>
      </style:paragraph-properties>
    </style:style>
    <style:style style:name="P19" style:family="paragraph" style:parent-style-name="Standard">
      <style:text-properties style:use-window-font-color="true" style:font-name="Times New Roman" style:font-name-asian="Times New Roman" style:font-name-complex="Times New Roman"/>
    </style:style>
    <style:style style:name="P20" style:family="paragraph" style:parent-style-name="Standard" style:list-style-name="L1">
      <style:text-properties style:use-window-font-color="true" style:font-name="Times New Roman" style:font-name-asian="Times New Roman" style:font-name-complex="Times New Roman"/>
    </style:style>
    <style:style style:name="P21" style:family="paragraph" style:parent-style-name="Standard" style:list-style-name="L2">
      <style:paragraph-properties>
        <style:tab-stops>
          <style:tab-stop style:position="50.165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22" style:family="paragraph" style:parent-style-name="Standard" style:list-style-name="L3">
      <style:text-properties style:use-window-font-color="true" style:font-name="Times New Roman" style:font-name-asian="Times New Roman" style:font-name-complex="Times New Roman"/>
    </style:style>
    <style:style style:name="P23" style:family="paragraph" style:parent-style-name="Standard" style:list-style-name="L4">
      <style:text-properties style:use-window-font-color="true" style:font-name="Times New Roman" style:font-name-asian="Times New Roman" style:font-name-complex="Times New Roman"/>
    </style:style>
    <style:style style:name="P24" style:family="paragraph" style:parent-style-name="Standard" style:list-style-name="L5">
      <style:text-properties style:use-window-font-color="true" style:font-name="Times New Roman" style:font-name-asian="Times New Roman" style:font-name-complex="Times New Roman"/>
    </style:style>
    <style:style style:name="P25" style:family="paragraph" style:parent-style-name="Standard" style:list-style-name="L6">
      <style:text-properties style:use-window-font-color="true" style:font-name="Times New Roman" style:font-name-asian="Times New Roman" style:font-name-complex="Times New Roman"/>
    </style:style>
    <style:style style:name="P26" style:family="paragraph" style:parent-style-name="Standard" style:list-style-name="L4"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P27" style:family="paragraph" style:parent-style-name="Standard" style:list-style-name="L5"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P28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" style:list-style-name="L3"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P30" style:family="paragraph" style:parent-style-name="Standard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31" style:family="paragraph" style:parent-style-name="Standard" style:list-style-name="L4"/>
    <style:style style:name="P32" style:family="paragraph" style:parent-style-name="Standard" style:list-style-name="L5"/>
    <style:style style:name="P33" style:family="paragraph" style:parent-style-name="Standard" style:list-style-name="L6"/>
    <style:style style:name="P3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T1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 style:font-style-complex="italic"/>
    </style:style>
    <style:style style:name="T2" style:family="text"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T3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style:font-name-asian="Times New Roman" style:font-name-complex="Times New Roman"/>
    </style:style>
    <style:style style:name="T6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7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JĘCIA W CZASIE WAKACJI</text:p>
      <text:p text:style-name="P1"/>
      <text:p text:style-name="P10"><text:span text:style-name="Domyślna_20_czcionka_20_akapitu"><text:span text:style-name="T1">LATO W MIEŚCIE 2024</text:span></text:span></text:p>
      <text:p text:style-name="P7"/>
      <text:p text:style-name="P9"/>
      <text:p text:style-name="P8"/>
      <text:p text:style-name="P8"/>
      <text:p text:style-name="Standard"><text:span text:style-name="Domyślna_20_czcionka_20_akapitu"><text:span text:style-name="T3">Termin zajęć:</text:span></text:span><text:span text:style-name="Domyślna_20_czcionka_20_akapitu"><text:span text:style-name="T5"> 15– 19.07.2024 r.</text:span></text:span></text:p>
      <text:p text:style-name="P8"/>
      <text:p text:style-name="P8"/>
      <text:p text:style-name="Standard"><text:span text:style-name="Domyślna_20_czcionka_20_akapitu"><text:span text:style-name="T3">Miejsce realizacji programu: </text:span></text:span><text:span text:style-name="Domyślna_20_czcionka_20_akapitu"><text:span text:style-name="T5"><text:s/>Zespół Szkół Ogólnokształcących nr 10</text:span></text:span></text:p>
      <text:p text:style-name="P10"><text:span text:style-name="Domyślna_20_czcionka_20_akapitu"><text:span text:style-name="T5">im. E. Kwiatkowskiego w Gdańsku – Brzeźnie.</text:span></text:span></text:p>
      <text:p text:style-name="P9"/>
      <text:p text:style-name="P9"/>
      <text:p text:style-name="P9"/>
      <text:p text:style-name="Standard"><text:span text:style-name="Domyślna_20_czcionka_20_akapitu"><text:span text:style-name="T3">Cele zajęć:</text:span></text:span></text:p>
      <text:list xml:id="list8092612748069032747" text:style-name="L1">
        <text:list-item>
          <text:p text:style-name="P18"><text:span text:style-name="Domyślna_20_czcionka_20_akapitu"><text:span text:style-name="T5">kształtowanie </text:span></text:span><text:span text:style-name="Domyślna_20_czcionka_20_akapitu"><text:span text:style-name="T5">kultury czasu wolnego,</text:span></text:span></text:p>
        </text:list-item>
        <text:list-item>
          <text:p text:style-name="P20">zapewnienie dzieciom zorganizowanej opieki,</text:p>
        </text:list-item>
        <text:list-item>
          <text:p text:style-name="P17"><text:span text:style-name="Domyślna_20_czcionka_20_akapitu"><text:span text:style-name="T5">pokazanie sposobów właściwego spędzania czasu wolnego,</text:span></text:span></text:p>
        </text:list-item>
        <text:list-item>
          <text:p text:style-name="P17"><text:span text:style-name="Domyślna_20_czcionka_20_akapitu"><text:span text:style-name="T5">właściwe zachowanie w miejscach publicznych i środkach lokomocji,</text:span></text:span></text:p>
        </text:list-item>
        <text:list-item>
          <text:p text:style-name="P17"><text:span text:style-name="Domyślna_20_czcionka_20_akapitu"><text:span text:style-name="T5">nauka spędzania czasu na świeżym powietrzu,</text:span></text:span></text:p>
        </text:list-item>
        <text:list-item>
          <text:p text:style-name="P17"><text:span text:style-name="Domyślna_20_czcionka_20_akapitu"><text:span text:style-name="T5">wpajanie zasad </text:span></text:span><text:span text:style-name="Domyślna_20_czcionka_20_akapitu"><text:span text:style-name="T5">kultury na co dzień,</text:span></text:span></text:p>
        </text:list-item>
        <text:list-item>
          <text:p text:style-name="P17"><text:span text:style-name="Domyślna_20_czcionka_20_akapitu"><text:span text:style-name="T5">rozwijanie chęci zdobywania nowych doświadczeń i wrażeń,</text:span></text:span></text:p>
        </text:list-item>
        <text:list-item>
          <text:p text:style-name="P17"><text:span text:style-name="Domyślna_20_czcionka_20_akapitu"><text:span text:style-name="T5">integracja grupy; współodpowiedzialność za siebie nawzajem.</text:span></text:span></text:p>
        </text:list-item>
      </text:list>
      <text:p text:style-name="P8"/>
      <text:p text:style-name="P8"/>
      <text:p text:style-name="P8"/>
      <text:p text:style-name="P5">Osoby prowadzące zajęcia:</text:p>
      <text:p text:style-name="Standard"/>
      <text:list xml:id="list260435531113042745" text:style-name="L2">
        <text:list-item>
          <text:p text:style-name="P21">Anna Farasiewicz</text:p>
        </text:list-item>
        <text:list-item>
          <text:p text:style-name="P21">Anita Zelent</text:p>
        </text:list-item>
        <text:list-item>
          <text:p text:style-name="P21">Marcin Miłek</text:p>
        </text:list-item>
        <text:list-item>
          <text:p text:style-name="P21">Klaudia Meresińska</text:p>
        </text:list-item>
        <text:list-item>
          <text:p text:style-name="P21"/>
        </text:list-item>
      </text:list>
      <text:p text:style-name="P11"/>
      <text:p text:style-name="P4"><text:s text:c="3"/></text:p>
      <text:p text:style-name="P13"/>
      <text:p text:style-name="P3"><text:s/></text:p>
      <text:p text:style-name="Standard"><text:span text:style-name="Domyślna_20_czcionka_20_akapitu"><text:span text:style-name="T3">Sposób realizacji zajęć:</text:span></text:span><text:span text:style-name="Domyślna_20_czcionka_20_akapitu"><text:span text:style-name="T5"> zajęcia organizowane przez nauczycielki prowadzone są na</text:span></text:span></text:p>
      <text:p text:style-name="Standard"><text:span text:style-name="Domyślna_20_czcionka_20_akapitu"><text:span text:style-name="T5"><text:s text:c="40"/>terenie szkoły oraz poza nią w charakterze dłuższych <text:s text:c="2"/></text:span></text:span></text:p>
      <text:p text:style-name="P3"><text:s text:c="40"/>wycieczek.</text:p>
      <text:p text:style-name="P8"/>
      <text:p text:style-name="P8"/>
      <text:p text:style-name="P8"/>
      <text:p text:style-name="P8"/>
      <text:p text:style-name="P8"/>
      <text:p text:style-name="Standard"><text:span text:style-name="Domyślna_20_czcionka_20_akapitu"><text:span text:style-name="T5">Podpis Dyrektora placówki <text:s text:c="44"/>Podpisy prowadzących</text:span></text:span></text:p>
      <text:p text:style-name="P8"/>
      <text:p text:style-name="P8"/>
      <text:p text:style-name="P8"/>
      <text:p text:style-name="P8"/>
      <text:p text:style-name="P9"/>
      <text:p text:style-name="P9"><text:soft-page-break/></text:p>
      <text:p text:style-name="P10"><text:span text:style-name="Domyślna_20_czcionka_20_akapitu"><text:span text:style-name="T6">SZCZEGÓŁOWY <text:s/>PROGRAM <text:s/>ZAJĘĆ <text:s/>*</text:span></text:span></text:p>
      <text:p text:style-name="P9"/>
      <text:p text:style-name="P9"/>
      <text:p text:style-name="P5">15..07.24 (poniedziałek)</text:p>
      <text:p text:style-name="P6">7.00-17.00</text:p>
      <text:p text:style-name="P6"/>
      <text:list xml:id="list3407443458640875790" text:style-name="L3">
        <text:list-item>
          <text:p text:style-name="P22">7.00 – 8.00 zajęcia integracyjne w szkole ( zbieramy opłaty za półkolonie)</text:p>
        </text:list-item>
        <text:list-item>
          <text:p text:style-name="P22">8.45 wyjscie do Gdańska</text:p>
        </text:list-item>
        <text:list-item>
          <text:p text:style-name="P22">10.00-12.00 <text:span text:style-name="T8">Kregle U7+ PIZZA albo FRYTKI do wyboru (22 zl)</text:span></text:p>
        </text:list-item>
        <text:list-item>
          <text:p text:style-name="P22">12,00 – 13.30 spacer po Gdańskiej Starówce</text:p>
        </text:list-item>
        <text:list-item>
          <text:p text:style-name="P22">14,00 Przejazd <text:span text:style-name="T8">Kołem Widokowym (34 zł)</text:span></text:p>
        </text:list-item>
        <text:list-item>
          <text:p text:style-name="P29">15,00 Powrót do szkoły</text:p>
        </text:list-item>
        <text:list-item>
          <text:p text:style-name="P22"><text:span text:style-name="T9">16.00 – 17.00 Zabawy integracyjne w szkole</text:span></text:p>
        </text:list-item>
        <text:list-item>
          <text:p text:style-name="P22">Do 17.00 odbiór dzieci</text:p>
        </text:list-item>
      </text:list>
      <text:p text:style-name="P5"/>
      <text:p text:style-name="P5">16.07.24 (wtorek)</text:p>
      <text:p text:style-name="P6">7.00-17.00</text:p>
      <text:p text:style-name="P6"/>
      <text:list xml:id="list3524422652584424541" text:style-name="L4">
        <text:list-item>
          <text:p text:style-name="P23">7.00-9.30 zajęcia w świetlicy**,</text:p>
        </text:list-item>
        <text:list-item>
          <text:p text:style-name="P23">9.30 wyjście do PLAYGRAND ARENA</text:p>
        </text:list-item>
        <text:list-item>
          <text:p text:style-name="P31"><text:span text:style-name="Domyślna_20_czcionka_20_akapitu"><text:span text:style-name="T5">10.30 -12.30</text:span></text:span><text:span text:style-name="Domyślna_20_czcionka_20_akapitu"><text:span text:style-name="T4"> gry i zabawy w PLAYGRAND ARENA ( koszt 25 zł + skarpetki )</text:span></text:span></text:p>
        </text:list-item>
        <text:list-item>
          <text:p text:style-name="P23">13.30 posilek w <text:s/>Mc Donald (koszt własny)</text:p>
        </text:list-item>
        <text:list-item>
          <text:p text:style-name="P23">14.15 wycieczka do<text:span text:style-name="T8"> latarni morskiej w Nowym Porcie ( 8 zł)</text:span></text:p>
        </text:list-item>
        <text:list-item>
          <text:p text:style-name="P26">16.00- 17.00 zabawy sportowo-rekreacyjne w szkole</text:p>
        </text:list-item>
        <text:list-item>
          <text:p text:style-name="P23">Do 17.00 odbiór dzieci</text:p>
        </text:list-item>
      </text:list>
      <text:p text:style-name="P14"/>
      <text:p text:style-name="P8"/>
      <text:p text:style-name="P5">17.07.24 (środa)</text:p>
      <text:p text:style-name="P6">7.00-17.00</text:p>
      <text:p text:style-name="P6"/>
      <text:list xml:id="list36278202" text:continue-numbering="true" text:style-name="L4">
        <text:list-item>
          <text:p text:style-name="P23">7.00-8.00 zajęcia w świetlicy**,</text:p>
        </text:list-item>
        <text:list-item>
          <text:p text:style-name="P31"><text:span text:style-name="Domyślna_20_czcionka_20_akapitu"><text:span text:style-name="T5">8.30 wyjście do Gdyni</text:span></text:span></text:p>
        </text:list-item>
        <text:list-item>
          <text:p text:style-name="P31"><text:span text:style-name="Domyślna_20_czcionka_20_akapitu"><text:span text:style-name="T5">10.00 -12.00 </text:span></text:span><text:span text:style-name="Domyślna_20_czcionka_20_akapitu"><text:span text:style-name="T4">OCEANARIUM <text:s/>( bilet 26 zł)</text:span></text:span></text:p>
        </text:list-item>
        <text:list-item>
          <text:p text:style-name="P31"><text:span text:style-name="Domyślna_20_czcionka_20_akapitu"><text:span text:style-name="T5">12.30 <text:s/>Obiad (koszt własny)</text:span></text:span></text:p>
        </text:list-item>
        <text:list-item>
          <text:p text:style-name="P31"><text:span text:style-name="Domyślna_20_czcionka_20_akapitu"><text:span text:style-name="T5">13.30 – 15.30 spacer po Gdyni </text:span></text:span></text:p>
        </text:list-item>
        <text:list-item>
          <text:p text:style-name="P31"><text:span text:style-name="Domyślna_20_czcionka_20_akapitu"><text:span text:style-name="T5">16.00 Powrót do szkoły</text:span></text:span></text:p>
        </text:list-item>
        <text:list-item>
          <text:p text:style-name="P23">w tym dniu nie ma obiadu w szkole</text:p>
        </text:list-item>
        <text:list-item>
          <text:p text:style-name="P23">Do 17.00 odbiór dzieci</text:p>
        </text:list-item>
      </text:list>
      <text:p text:style-name="P12"/>
      <text:p text:style-name="P8"/>
      <text:p text:style-name="P5">18.07.24 (czwartek)</text:p>
      <text:p text:style-name="P6">7.00-17.00</text:p>
      <text:p text:style-name="P6"/>
      <text:list xml:id="list5722289097348578732" text:style-name="L5">
        <text:list-item>
          <text:p text:style-name="P24">7.00-8.00 zajęcia w świetlicy**,</text:p>
        </text:list-item>
        <text:list-item>
          <text:p text:style-name="P24">8.15 wyjście do Parku Linowego w Brzeźnie</text:p>
        </text:list-item>
        <text:list-item>
          <text:p text:style-name="P32"><text:span text:style-name="Domyślna_20_czcionka_20_akapitu"><text:span text:style-name="T5">9.00 - 11.00</text:span></text:span><text:span text:style-name="Domyślna_20_czcionka_20_akapitu"><text:span text:style-name="T4"> Zajęcia w Parku Linowym w Brzeźnie (36.zł)</text:span></text:span></text:p>
        </text:list-item>
        <text:list-item>
          <text:p text:style-name="P24">11.30 – 13.30 zabawy na plaży</text:p>
        </text:list-item>
        <text:list-item>
          <text:p text:style-name="P24">14.30 – obiad <text:s/>( koszt własny)</text:p>
        </text:list-item>
        <text:list-item>
          <text:p text:style-name="P27">16.00 – 17.00 <text:s/>zabawy sportowo-rekreacyjne w szkole</text:p>
        </text:list-item>
        <text:list-item>
          <text:p text:style-name="P24"><text:soft-page-break/>Do 17.00 odbiór dzieci</text:p>
        </text:list-item>
      </text:list>
      <text:p text:style-name="P11"/>
      <text:p text:style-name="P5">19.07.24 (piątek)</text:p>
      <text:p text:style-name="P6">7.00-17.00</text:p>
      <text:p text:style-name="P6"/>
      <text:list xml:id="list7992373719416395594" text:style-name="L6">
        <text:list-item>
          <text:p text:style-name="P25">7.00-8.00 zajęcia w świetlicy**,</text:p>
        </text:list-item>
        <text:list-item>
          <text:p text:style-name="P33"><text:span text:style-name="Domyślna_20_czcionka_20_akapitu"><text:span text:style-name="T5"><text:s/>8.30 wyjazd do</text:span></text:span><text:span text:style-name="Domyślna_20_czcionka_20_akapitu"><text:span text:style-name="T3"> Multikina</text:span></text:span></text:p>
        </text:list-item>
        <text:list-item>
          <text:p text:style-name="P25">9.30 -11.30 <text:span text:style-name="T8">seans filmowy (koszt: 16 zł <text:s/>+ bilety tramwajowe/karta)</text:span></text:p>
        </text:list-item>
        <text:list-item>
          <text:p text:style-name="P25">12.15 obiad (koszt własny)</text:p>
        </text:list-item>
        <text:list-item>
          <text:p text:style-name="P25">13.30 – 15.00 zajecia ze wspinaczki <text:span text:style-name="T8">MURALL (35 zł)</text:span></text:p>
        </text:list-item>
        <text:list-item>
          <text:p text:style-name="P25">16.00 - 17.00 zabawy sportowo rekreacyjne w szkole.</text:p>
        </text:list-item>
        <text:list-item>
          <text:p text:style-name="P25">Do 17.00 odbiór dzieci</text:p>
        </text:list-item>
      </text:list>
      <text:p text:style-name="P12"/>
      <text:p text:style-name="P3"/>
      <text:p text:style-name="P2"/>
      <text:p text:style-name="P2">Koszt Półkolonii:</text:p>
      <text:p text:style-name="P2"/>
      <text:p text:style-name="P3"/>
      <text:p text:style-name="P3"><text:s text:c="15"/><text:span text:style-name="T8">Kręgle w U7</text:span> <text:s text:c="75"/>22zł</text:p>
      <text:p text:style-name="P3"><text:s text:c="15"/><text:span text:style-name="T8">Koło Widokowe <text:s/></text:span><text:s text:c="69"/>34 zł</text:p>
      <text:p text:style-name="P3"><text:s text:c="16"/>zajęcia sportowe <text:span text:style-name="Domyślna_20_czcionka_20_akapitu"><text:span text:style-name="T8">PLAYGRAND ARENA</text:span></text:span> <text:s text:c="27"/>25 zł + 5 żł</text:p>
      <text:p text:style-name="P28"><text:s text:c="15"/>zwiedzanie latarni morskiej w Nowym Porcie <text:s text:c="20"/><text:span text:style-name="T9"><text:s/>8 zł</text:span></text:p>
      <text:p text:style-name="P3"><text:s text:c="16"/><text:span text:style-name="Domyślna_20_czcionka_20_akapitu"><text:span text:style-name="T8">OCEANARIUM</text:span></text:span> <text:s text:c="66"/>26 zł</text:p>
      <text:p text:style-name="P3"><text:s text:c="15"/><text:span text:style-name="T8"><text:s/>MULTIKINO</text:span> <text:s text:c="86"/>16zł</text:p>
      <text:p text:style-name="P3"><text:s text:c="16"/><text:span text:style-name="Domyślna_20_czcionka_20_akapitu"><text:span text:style-name="T8">Parku Linowym w Brzeźnie </text:span></text:span><text:s text:c="46"/>36 zł</text:p>
      <text:p text:style-name="P3"><text:s text:c="17"/>zajecia ze wspinaczki <text:span text:style-name="T8">MURALL <text:s text:c="39"/></text:span><text:span text:style-name="T9"><text:s/>35 zł</text:span></text:p>
      <text:p text:style-name="Standard"><text:span text:style-name="Domyślna_20_czcionka_20_akapitu"><text:span text:style-name="T5"><text:s text:c="8"/></text:span></text:span><text:span text:style-name="Domyślna_20_czcionka_20_akapitu"><text:span text:style-name="T7"><text:s text:c="8"/>materiały plastyczne <text:s text:c="64"/>5zł <text:s text:c="30"/></text:span></text:span></text:p>
      <text:p text:style-name="P3"/>
      <text:p text:style-name="Standard"><text:span text:style-name="Domyślna_20_czcionka_20_akapitu"><text:span text:style-name="T4"><text:s text:c="12"/>KOSZT <text:s/></text:span></text:span><text:span text:style-name="Domyślna_20_czcionka_20_akapitu"><text:span text:style-name="T5"><text:s text:c="83"/>207</text:span></text:span><text:span text:style-name="Domyślna_20_czcionka_20_akapitu"><text:span text:style-name="T4"> <text:s/>( 212 ze skarpetkami )</text:span></text:span></text:p>
      <text:p text:style-name="P3"/>
      <text:p text:style-name="P3"/>
      <text:p text:style-name="P3"/>
      <text:p text:style-name="P8"/>
      <text:p text:style-name="Standard"><text:span text:style-name="Domyślna_20_czcionka_20_akapitu"><text:span text:style-name="T5">* </text:span></text:span><text:span text:style-name="Domyślna_20_czcionka_20_akapitu"><text:span text:style-name="T2">Rodzaje zajęć mogą ulec zmianie w zależności od pogody; podobnie terminy dalszych wycieczek. O wszelkich zmianach Rodzice zostaną poinformowani wcześniej.</text:span></text:span></text:p>
      <text:p text:style-name="P8"/>
      <text:p text:style-name="Standard"><text:span text:style-name="Domyślna_20_czcionka_20_akapitu"><text:span text:style-name="T2">** <text:s/>Zajęcia świetlicowe oznaczają zorganizowanie dzieciom czasu w świetlicy: gry umysłowe, logiczne, planszowe, integrujące, ruchowe ; zajęcia plastyczne, "kultury żywego słowa"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creator>Anna Farasiewicz</dc:creator>
    <meta:creation-date>2024-06-11T11:32:00Z</meta:creation-date>
    <dc:date>2024-06-22T16:03:39.22</dc:date>
    <meta:print-date>2024-06-22T16:00:22.10</meta:print-date>
    <meta:editing-cycles>13</meta:editing-cycles>
    <meta:editing-duration>PT2H34M27S</meta:editing-duration>
    <meta:printed-by>Anna Farasiewicz</meta:printed-by>
    <meta:document-statistic meta:table-count="0" meta:image-count="0" meta:object-count="0" meta:page-count="3" meta:paragraph-count="86" meta:word-count="510" meta:character-count="3988"/>
    <meta:template xlink:type="simple" xlink:actuate="onRequest" xlink:title="" xlink:href="../../Downloads/Lato%20w%20mieście%202024%20-%20I%20turnus.odt/Normal"/>
  </office:meta>
</office:document-meta>
</file>