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Script" svg:font-family="Segoe Script" style:font-family-generic="script" style:font-pitch="variable" svg:panose-1="3 11 5 4 2 0 0 0 0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4" style:parent-style-name="Standard" style:family="paragraph">
      <style:paragraph-properties fo:text-align="center"/>
      <style:text-properties style:font-name="Segoe Script" style:font-name-asian="Segoe Script" style:font-name-complex="Segoe Script" fo:font-weight="bold" style:font-weight-asian="bold" fo:font-style="italic" style:font-style-asian="italic"/>
    </style:style>
    <style:style style:name="P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6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7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-asian="Times New Roman" style:font-name-complex="Times New Roman"/>
    </style:style>
    <style:style style:name="P10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1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-asian="Times New Roman" style:font-name-complex="Times New Roman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9" style:parent-style-name="Standard" style:family="paragraph">
      <style:text-properties style:font-name-asian="Times New Roman" style:font-name-complex="Times New Roman" fo:font-weight="bold" style:font-weight-asian="bold"/>
    </style:style>
    <style:style style:name="P20" style:parent-style-name="Standard" style:list-style-name="LFO1" style:family="paragraph">
      <style:paragraph-properties>
        <style:tab-stops>
          <style:tab-stop style:type="left" style:position="21.25in"/>
        </style:tab-stops>
      </style:paragraph-properties>
      <style:text-properties style:font-name-asian="Times New Roman" style:font-name-complex="Times New Roman"/>
    </style:style>
    <style:style style:name="P21" style:parent-style-name="Standard" style:list-style-name="LFO1" style:family="paragraph">
      <style:text-properties style:font-name-asian="Times New Roman" style:font-name-complex="Times New Roman"/>
    </style:style>
    <style:style style:name="P22" style:parent-style-name="Standard" style:list-style-name="LFO1" style:family="paragraph">
      <style:text-properties style:font-name-asian="Times New Roman" style:font-name-complex="Times New Roman"/>
    </style:style>
    <style:style style:name="P23" style:parent-style-name="Standard" style:list-style-name="LFO1" style:family="paragraph">
      <style:text-properties style:font-name-asian="Times New Roman" style:font-name-complex="Times New Roman"/>
    </style:style>
    <style:style style:name="P24" style:parent-style-name="Standard" style:list-style-name="LFO1" style:family="paragraph">
      <style:text-properties style:font-name-asian="Times New Roman" style:font-name-complex="Times New Roman"/>
    </style:style>
    <style:style style:name="P25" style:parent-style-name="Standard" style:list-style-name="LFO1" style:family="paragraph">
      <style:text-properties style:font-name-asian="Times New Roman" style:font-name-complex="Times New Roman"/>
    </style:style>
    <style:style style:name="P26" style:parent-style-name="Standard" style:list-style-name="LFO1" style:family="paragraph">
      <style:text-properties style:font-name-asian="Times New Roman" style:font-name-complex="Times New Roman"/>
    </style:style>
    <style:style style:name="P27" style:parent-style-name="Standard" style:list-style-name="LFO1" style:family="paragraph">
      <style:text-properties style:font-name-asian="Times New Roman" style:font-name-complex="Times New Roman"/>
    </style:style>
    <style:style style:name="P28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29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30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31" style:parent-style-name="Standard" style:family="paragraph">
      <style:text-properties style:font-name-asian="Times New Roman" style:font-name-complex="Times New Roman" fo:font-weight="bold" style:font-weight-asian="bold"/>
    </style:style>
    <style:style style:name="P32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33" style:parent-style-name="Standard" style:list-style-name="LFO2" style:family="paragraph">
      <style:paragraph-properties>
        <style:tab-stops>
          <style:tab-stop style:type="left" style:position="21.25in"/>
        </style:tab-stops>
      </style:paragraph-properties>
      <style:text-properties style:font-name-asian="Times New Roman" style:font-name-complex="Times New Roman"/>
    </style:style>
    <style:style style:name="P34" style:parent-style-name="Standard" style:list-style-name="LFO2" style:family="paragraph">
      <style:paragraph-properties>
        <style:tab-stops>
          <style:tab-stop style:type="left" style:position="21.25in"/>
        </style:tab-stops>
      </style:paragraph-properties>
      <style:text-properties style:font-name-asian="Times New Roman" style:font-name-complex="Times New Roman"/>
    </style:style>
    <style:style style:name="P35" style:parent-style-name="Standard" style:list-style-name="LFO2" style:family="paragraph">
      <style:paragraph-properties>
        <style:tab-stops>
          <style:tab-stop style:type="left" style:position="21.25in"/>
        </style:tab-stops>
      </style:paragraph-properties>
      <style:text-properties style:font-name-asian="Times New Roman" style:font-name-complex="Times New Roman"/>
    </style:style>
    <style:style style:name="P36" style:parent-style-name="Standard" style:list-style-name="LFO2" style:family="paragraph">
      <style:paragraph-properties>
        <style:tab-stops>
          <style:tab-stop style:type="left" style:position="21.25in"/>
        </style:tab-stops>
      </style:paragraph-properties>
      <style:text-properties style:font-name-asian="Times New Roman" style:font-name-complex="Times New Roman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3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39" style:parent-style-name="Standard" style:family="paragraph">
      <style:paragraph-properties fo:margin-left="0.2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40" style:parent-style-name="Standard" style:family="paragraph">
      <style:text-properties style:font-name-asian="Times New Roman" style:font-name-complex="Times New Roman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P43" style:parent-style-name="Standard" style:family="paragraph">
      <style:text-properties style:font-name-asian="Times New Roman" style:font-name-complex="Times New Roman"/>
    </style:style>
    <style:style style:name="P44" style:parent-style-name="Standard" style:family="paragraph">
      <style:text-properties style:font-name-asian="Times New Roman" style:font-name-complex="Times New Roman"/>
    </style:style>
    <style:style style:name="P45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46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47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48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49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50" style:parent-style-name="Standard" style:family="paragraph">
      <style:text-properties style:font-name-asian="Times New Roman" style:font-name-complex="Times New Roman"/>
    </style:style>
    <style:style style:name="P51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52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5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54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5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5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5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5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60" style:parent-style-name="Standard" style:family="paragraph">
      <style:text-properties style:font-name-asian="Times New Roman" style:font-name-complex="Times New Roman" fo:font-weight="bold" style:font-weight-asian="bold"/>
    </style:style>
    <style:style style:name="P61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/>
    </style:style>
    <style:style style:name="P62" style:parent-style-name="Standard" style:family="paragraph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style="italic" style:font-style-asian="italic" style:font-style-complex="italic"/>
    </style:style>
    <style:style style:name="P66" style:parent-style-name="Standard" style:family="paragraph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9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70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71" style:parent-style-name="Standard" style:family="paragraph">
      <style:text-properties style:font-name-asian="Times New Roman" style:font-name-complex="Times New Roman" fo:font-weight="bold" style:font-weight-asian="bold"/>
    </style:style>
    <style:style style:name="P72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/>
    </style:style>
    <style:style style:name="P73" style:parent-style-name="Standard" style:family="paragraph">
      <style:text-properties style:font-name-asian="Times New Roman" style:font-name-complex="Times New Roman"/>
    </style:style>
    <style:style style:name="T74" style:parent-style-name="Domyślnaczcionkaakapitu" style:family="text">
      <style:text-properties style:font-name-asian="Times New Roman" style:font-name-complex="Times New Roman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P78" style:parent-style-name="Standard" style:family="paragraph">
      <style:text-properties style:font-name-asian="Times New Roman" style:font-name-complex="Times New Roman" fo:font-style="italic" style:font-style-asian="italic" style:font-style-complex="italic"/>
    </style:style>
    <style:style style:name="T79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80" style:parent-style-name="Domyślnaczcionkaakapitu" style:family="text">
      <style:text-properties style:font-name-asian="Times New Roman"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P82" style:parent-style-name="Standard" style:family="paragraph">
      <style:text-properties style:font-name-asian="Times New Roman" style:font-name-complex="Times New Roman"/>
    </style:style>
    <style:style style:name="P8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84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85" style:parent-style-name="Standard" style:family="paragraph">
      <style:text-properties style:font-name-asian="Times New Roman" style:font-name-complex="Times New Roman" fo:font-weight="bold" style:font-weight-asian="bold"/>
    </style:style>
    <style:style style:name="P86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/>
    </style:style>
    <style:style style:name="P87" style:parent-style-name="Standard" style:family="paragraph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T91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2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6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97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98" style:parent-style-name="Standard" style:family="paragraph">
      <style:text-properties style:font-name-asian="Times New Roman" style:font-name-complex="Times New Roman" fo:font-weight="bold" style:font-weight-asian="bold"/>
    </style:style>
    <style:style style:name="P99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/>
    </style:style>
    <style:style style:name="P100" style:parent-style-name="Standard" style:family="paragraph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5" style:parent-style-name="Standard" style:family="paragraph">
      <style:text-properties style:font-name-asian="Times New Roman" style:font-name-complex="Times New Roman"/>
    </style:style>
    <style:style style:name="P106" style:parent-style-name="Standard" style:family="paragraph">
      <style:text-properties style:font-name-asian="Times New Roman" style:font-name-complex="Times New Roman"/>
    </style:style>
    <style:style style:name="P107" style:parent-style-name="Standard" style:family="paragraph">
      <style:text-properties style:font-name-asian="Times New Roman" style:font-name-complex="Times New Roman"/>
    </style:style>
    <style:style style:name="P108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09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10" style:parent-style-name="Standard" style:family="paragraph">
      <style:text-properties style:font-name-asian="Times New Roman" style:font-name-complex="Times New Roman" fo:font-weight="bold" style:font-weight-asian="bold"/>
    </style:style>
    <style:style style:name="P111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/>
    </style:style>
    <style:style style:name="P112" style:parent-style-name="Standard" style:family="paragraph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P118" style:parent-style-name="Standard" style:family="paragraph">
      <style:text-properties style:font-name-asian="Times New Roman" style:font-name-complex="Times New Roman"/>
    </style:style>
    <style:style style:name="P119" style:parent-style-name="Standard" style:family="paragraph">
      <style:paragraph-properties style:line-height-at-least="0.0694in"/>
    </style:style>
    <style:style style:name="P120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21" style:parent-style-name="Standard" style:family="paragraph">
      <style:text-properties style:font-name="Calibri" style:font-name-asian="Calibri" style:font-name-complex="Calibri" fo:font-style="italic" style:font-style-asian="italic" style:font-style-complex="italic" fo:font-size="11pt" style:font-size-asian="11pt"/>
    </style:style>
    <style:style style:name="P122" style:parent-style-name="Standard" style:family="paragraph">
      <style:text-properties style:font-name-asian="Times New Roman" style:font-name-complex="Times New Roman" fo:font-style="italic" style:font-style-asian="italic" style:font-style-complex="italic"/>
    </style:style>
    <style:style style:name="P123" style:parent-style-name="Standard" style:family="paragraph">
      <style:text-properties style:font-name-asian="Times New Roman" style:font-name-complex="Times New Roman" fo:font-style="italic" style:font-style-asian="italic"/>
    </style:style>
    <style:style style:name="P124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25" style:parent-style-name="Standard" style:family="paragraph">
      <style:text-properties style:font-name-asian="Times New Roman" style:font-name-complex="Times New Roman" fo:font-style="italic" style:font-style-asian="italic"/>
    </style:style>
    <style:style style:name="P126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>ZAJĘCIA W CZASIE FERII</text:p>
      <text:p text:style-name="P2"/>
      <text:p text:style-name="P3"/>
      <text:p text:style-name="P4">„Lato w mieście 2024”</text:p>
      <text:p text:style-name="P5"/>
      <text:p text:style-name="P6"/>
      <text:p text:style-name="P7"/>
      <text:p text:style-name="Standard"><text:span text:style-name="T8">Termin zajęć:</text:span><text:span text:style-name="T9"><text:s/>08 – 12.07.2024 r.</text:span></text:p>
      <text:p text:style-name="P10"/>
      <text:p text:style-name="P11"/>
      <text:p text:style-name="Standard"><text:span text:style-name="T12">Miejsce realizacji programu:<text:s/></text:span><text:span text:style-name="T13"><text:s/>Zespół Szkół Ogólnokształcących</text:span></text:p>
      <text:p text:style-name="P14"><text:s/>nr 10</text:p>
      <text:p text:style-name="P15">im. E. Kwiatkowskiego w Gdańsku – Brzeźnie.</text:p>
      <text:p text:style-name="P16"/>
      <text:p text:style-name="P17"/>
      <text:p text:style-name="P18"/>
      <text:p text:style-name="P19">Cele zajęć:</text:p>
      <text:list text:style-name="LFO1" text:continue-numbering="true">
        <text:list-item>
          <text:p text:style-name="P20">kształtowanie kultury czasu wolnego,</text:p>
        </text:list-item>
        <text:list-item>
          <text:p text:style-name="P21">zapewnienie dzieciom zorganizowanej opieki,</text:p>
        </text:list-item>
        <text:list-item>
          <text:p text:style-name="P22">pokazanie<text:s/>sposobów właściwego spędzania czasu wolnego,</text:p>
        </text:list-item>
        <text:list-item>
          <text:p text:style-name="P23">właściwe zachowanie w miejscach publicznych i środkach lokomocji,</text:p>
        </text:list-item>
        <text:list-item>
          <text:p text:style-name="P24">nauka spędzania czasu na świeżym powietrzu,</text:p>
        </text:list-item>
        <text:list-item>
          <text:p text:style-name="P25">wpajanie zasad kultury na co dzień,</text:p>
        </text:list-item>
        <text:list-item>
          <text:p text:style-name="P26">rozwijanie chęci zdobywania nowych doświadczeń i wrażeń,</text:p>
        </text:list-item>
        <text:list-item>
          <text:p text:style-name="P27">integracja grupy; współodpowiedzialność za siebie nawzajem.</text:p>
        </text:list-item>
      </text:list>
      <text:p text:style-name="P28"/>
      <text:p text:style-name="P29"/>
      <text:p text:style-name="P30"/>
      <text:p text:style-name="P31">Osoby prowadzące zajęcia:</text:p>
      <text:p text:style-name="P32"/>
      <text:list text:style-name="LFO2" text:continue-numbering="true">
        <text:list-item>
          <text:p text:style-name="P33">Bożena Wrzask</text:p>
        </text:list-item>
        <text:list-item>
          <text:p text:style-name="P34">Joanna Kozłowska</text:p>
        </text:list-item>
        <text:list-item>
          <text:p text:style-name="P35">Katarzyna Glapiak</text:p>
        </text:list-item>
        <text:list-item>
          <text:p text:style-name="P36">Joanna Stępniewska</text:p>
        </text:list-item>
      </text:list>
      <text:p text:style-name="P37"/>
      <text:p text:style-name="P38"><text:s text:c="3"/></text:p>
      <text:p text:style-name="P39"/>
      <text:p text:style-name="P40"><text:s/></text:p>
      <text:p text:style-name="Standard"><text:span text:style-name="T41">Sposób realizacji zajęć:</text:span><text:span text:style-name="T42"><text:s/>zajęcia organizowane przez nauczycielki prowadzone są na</text:span></text:p>
      <text:p text:style-name="P43"><text:s text:c="40"/>terenie szkoły oraz poza nią w charakterze dłuższych <text:s text:c="2"/></text:p>
      <text:p text:style-name="P44"><text:s text:c="40"/>wycieczek.</text:p>
      <text:p text:style-name="P45"/>
      <text:p text:style-name="P46"/>
      <text:p text:style-name="P47"/>
      <text:p text:style-name="P48"/>
      <text:p text:style-name="P49"/>
      <text:p text:style-name="P50">Podpis Dyrektora placówki<text:s/><text:s text:c="44"/>Podpisy prowadzących</text:p>
      <text:p text:style-name="P51"/>
      <text:p text:style-name="P52"/>
      <text:p text:style-name="P53"/>
      <text:p text:style-name="P54"/>
      <text:p text:style-name="P55"/>
      <text:p text:style-name="P56"/>
      <text:p text:style-name="P57">SZCZEGÓŁOWY <text:s/>PROGRAM <text:s/>ZAJĘĆ <text:s/>*</text:p>
      <text:p text:style-name="P58"/>
      <text:p text:style-name="P59"/>
      <text:p text:style-name="P60">08.07.24 r.(poniedziałek)</text:p>
      <text:p text:style-name="P61">7.00-17.00</text:p>
      <text:p text:style-name="P62">- zajęcia w świetlicy**,</text:p>
      <text:p text:style-name="Standard"><text:span text:style-name="T63">-</text:span><text:s/>wycieczka edukacyjna<text:span text:style-name="T64"><text:s/>„Tajemnice Parku Oliwskiego”</text:span>-<text:s/><text:span text:style-name="T65">Fundacja „Czeka na nas świat”</text:span></text:p>
      <text:p text:style-name="P66"><text:s text:c="2"/>koszt: 15 zł <text:s/>+ bilety tramwajowe/karta</text:p>
      <text:p text:style-name="Standard"><text:span text:style-name="T67">-<text:s/></text:span><text:span text:style-name="T68">zabawy z językiem niemieckim</text:span></text:p>
      <text:p text:style-name="P69"/>
      <text:p text:style-name="P70"/>
      <text:p text:style-name="P71">09.07.24 r. (wtorek)</text:p>
      <text:p text:style-name="P72">7.00-17.00</text:p>
      <text:p text:style-name="P73">- zajęcia w świetlicy,</text:p>
      <text:p text:style-name="Standard"><text:span text:style-name="T74">- warsztaty z robotyki<text:s/></text:span><text:span text:style-name="T75">“Łazik marsjański”<text:s/></text:span><text:span text:style-name="T76">prowadzone przez edukatorów z</text:span><text:span text:style-name="T77"><text:s/>Ecoart – Akademii</text:span></text:p>
      <text:p text:style-name="P78"><text:s text:c="2"/>Kreatywności</text:p>
      <text:p text:style-name="Standard"><text:span text:style-name="T79"><text:s text:c="2"/></text:span><text:span text:style-name="T80">koszt: 35</text:span><text:span text:style-name="T81"><text:s/>zł</text:span></text:p>
      <text:p text:style-name="P82">- zajęcia sportowe</text:p>
      <text:p text:style-name="P83"/>
      <text:p text:style-name="P84"/>
      <text:p text:style-name="P85">10.07.24 r. (środa)</text:p>
      <text:p text:style-name="P86">7.00-17.00</text:p>
      <text:p text:style-name="P87">- zajęcia w świetlicy,</text:p>
      <text:p text:style-name="Standard"><text:span text:style-name="T88">- wyjazd do<text:s/></text:span><text:span text:style-name="T89">Centrum Sportów Rakietowych</text:span><text:span text:style-name="T90"><text:s/>na trening gry w<text:s/></text:span><text:span text:style-name="T91">squasha oraz badmintona</text:span></text:p>
      <text:p text:style-name="Standard"><text:span text:style-name="T92"><text:s text:c="2"/></text:span><text:span text:style-name="T93">koszt: 62 zł + bilety autobusowe/karta</text:span></text:p>
      <text:p text:style-name="Standard"><text:span text:style-name="T94">-<text:s/></text:span><text:span text:style-name="T95">zabawy z językiem niemieckim</text:span></text:p>
      <text:p text:style-name="P96"/>
      <text:p text:style-name="P97"/>
      <text:p text:style-name="P98">11.07.24 r.<text:s/>(czwartek)</text:p>
      <text:p text:style-name="P99">7.00-17.00</text:p>
      <text:p text:style-name="P100">- zajęcia w świetlicy,</text:p>
      <text:p text:style-name="Standard"><text:span text:style-name="T101">- wyjazd na<text:s/></text:span><text:span text:style-name="T102">warsztaty kulinarne<text:s/></text:span><text:span text:style-name="T103">do</text:span><text:span text:style-name="T104"><text:s/>Billys American Restaurant Forum Gdańsk</text:span></text:p>
      <text:p text:style-name="P105"><text:s text:c="2"/>koszt: 52 zł + bilety tramwajowe/karta</text:p>
      <text:p text:style-name="P106">- zajęcia sportowe</text:p>
      <text:p text:style-name="P107">w tym dniu nie ma obiadu w Stołówce Akademickiej</text:p>
      <text:p text:style-name="P108"/>
      <text:p text:style-name="P109"/>
      <text:p text:style-name="P110">12.07.24 r.<text:s/>(piątek)</text:p>
      <text:p text:style-name="P111">7.00-17.00</text:p>
      <text:p text:style-name="P112">- zajęcia w świetlicy,</text:p>
      <text:p text:style-name="Standard"><text:span text:style-name="T113">- wyjazd do<text:s/></text:span><text:span text:style-name="T114">kina</text:span><text:span text:style-name="T115"><text:s/>(seans zgodny z repertuarem na dany dzień)</text:span></text:p>
      <text:p text:style-name="Standard"><text:span text:style-name="T116"><text:s text:c="2"/></text:span><text:span text:style-name="T117">koszt: 16 zł + bilety tramwajowe/karta</text:span></text:p>
      <text:p text:style-name="P118">- zajęcia sportowe</text:p>
      <text:p text:style-name="P119"/>
      <text:p text:style-name="P120">Koszt turnusu: <text:s/>180zł +100<text:s/>zł (obiady/opcjonalnie)=280 zł</text:p>
      <text:p text:style-name="P121"/>
      <text:p text:style-name="P122">* Organizatorzy zastrzegają sobie prawo do zmiany harmonogramu zajęć.</text:p>
      <text:p text:style-name="P123"><text:s/>O wszelkich zmianach Rodzice zostaną poinformowani wcześniej.</text:p>
      <text:p text:style-name="P124"/>
      <text:p text:style-name="P125">** <text:s/>Zajęcia świetlicowe oznaczają zorganizowanie dzieciom czasu w świetlicy: gry umysłowe, logiczne, planszowe, integrujące, ruchowe ; zajęcia plastyczne, "kultury żywego słowa".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Script" svg:font-family="Segoe Script" style:font-family-generic="script" style:font-pitch="variable" svg:panose-1="3 11 5 4 2 0 0 0 0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wa Raczkowska</dc:creator>
    <meta:creation-date>2024-06-14T08:46:00Z</meta:creation-date>
    <dc:date>2024-06-14T08:46:00Z</dc:date>
    <meta:print-date>2024-06-14T08:4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7" meta:character-count="2495" meta:row-count="17" meta:non-whitespace-character-count="2142"/>
  </office:meta>
</office:document-meta>
</file>