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Segoe Script" svg:font-family="'Segoe Script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3cm" fo:margin-left="0cm" table:align="left" style:may-break-between-rows="true" style:writing-mode="lr-tb"/>
    </style:style>
    <style:style style:name="Tabela1.A" style:family="table-column">
      <style:table-column-properties style:column-width="8.149cm"/>
    </style:style>
    <style:style style:name="Tabela1.B" style:family="table-column">
      <style:table-column-properties style:column-width="8.204cm"/>
    </style:style>
    <style:style style:name="Tabela1.1" style:family="table-row">
      <style:table-row-properties style:min-row-height="0.041cm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1" fo:border-right="0.05pt solid #000000" fo:border-top="0.5pt solid #000001" fo:border-bottom="0.5pt solid #000001" fo:vertical-align="top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d6f84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paragraph-rsid="001d6f84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paragraph-rsid="001d6f84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fo:color="#00000a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Calibri1" fo:font-size="11pt" fo:font-weight="normal" officeooo:paragraph-rsid="001d6f84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a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fo:color="#00000a" style:font-name="Calibri1" fo:font-size="11pt" fo:font-weight="normal" officeooo:paragraph-rsid="001d6f84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fo:color="#00000a" style:font-name="Calibri1" fo:font-size="11pt" fo:font-weight="normal" officeooo:rsid="001d6f84" officeooo:paragraph-rsid="001d6f84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fo:color="#00000a" style:font-name="Segoe Script" fo:font-size="11pt" fo:font-style="italic" fo:font-weight="bold" fo:background-color="transparent" style:font-name-asian="Segoe Script" style:font-name-complex="Segoe Scri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a" style:font-name="Segoe Script" fo:font-size="11pt" fo:font-style="italic" fo:font-weight="bold" officeooo:paragraph-rsid="001d6f84" fo:background-color="transparent" style:font-name-asian="Segoe Script" style:font-name-complex="Segoe Script"/>
    </style:style>
    <style:style style:name="P14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fo:color="#00000a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center" style:justify-single-word="false"/>
      <style:text-properties fo:color="#00000a" style:font-name="Calibri1" fo:font-size="11pt" fo:font-weight="normal" officeooo:paragraph-rsid="001d6f84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start" style:justify-single-word="false"/>
      <style:text-properties fo:color="#00000a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start" style:justify-single-word="false"/>
      <style:text-properties fo:color="#00000a" style:font-name="Calibri1" fo:font-size="11pt" fo:font-weight="normal" officeooo:paragraph-rsid="001d6f84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fo:color="#00000a" style:font-name="Calibri1" fo:font-size="8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center" style:justify-single-word="false"/>
      <style:text-properties fo:color="#00000a" style:font-name="Calibri1" fo:font-size="8pt" fo:font-weight="normal" officeooo:paragraph-rsid="001d6f84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officeooo:rsid="001dcce9" officeooo:paragraph-rsid="001dcce9" fo:background-color="transparent" style:font-name-asian="Calibri1" style:font-name-complex="Calibri1"/>
    </style:style>
    <style:style style:name="T1" style:family="text">
      <style:text-properties fo:color="#00000a"/>
    </style:style>
    <style:style style:name="T2" style:family="text">
      <style:text-properties fo:color="#00000a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fo:color="#00000a" style:font-name="Calibri1" fo:font-size="8pt" fo:font-weight="normal" fo:background-color="transparent" loext:char-shading-value="0" style:font-name-asian="Calibri1" style:font-name-complex="Calibri1"/>
    </style:style>
    <style:style style:name="T4" style:family="text">
      <style:text-properties fo:color="#00000a" fo:font-size="8pt"/>
    </style:style>
    <style:style style:name="T5" style:family="text">
      <style:text-properties officeooo:rsid="001d6f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P7">Deklaruję udział mojego dziecka</text:p>
            <text:p text:style-name="P7">………………………………………………….........................</text:p>
            <text:p text:style-name="P7">…………………………………………………………………………</text:p>
            <text:p text:style-name="P9">lat <text:s text:c="2"/>…......................... <text:s text:c="10"/>kl................................</text:p>
            <text:p text:style-name="P3"/>
            <text:p text:style-name="P19">(imię i nazwisko dziecka)</text:p>
            <text:p text:style-name="P3"/>
            <text:p text:style-name="P7">w zajęciach w czasie <text:span text:style-name="T5">wakacji</text:span></text:p>
            <text:p text:style-name="P12">„<text:span text:style-name="T5">Lato</text:span> w mieście 2024”</text:p>
            <text:p text:style-name="P7">organizowanych przez SP nr 18 w Gdańsku</text:p>
            <text:p text:style-name="P7">w turnusie:</text:p>
            <text:p text:style-name="P9"/>
            <text:p text:style-name="P7"><text:s/>I. 2<text:span text:style-name="T5">4-28.</text:span>0<text:span text:style-name="T5">6</text:span>.24 r.</text:p>
            <text:p text:style-name="P7">II. 0<text:span text:style-name="T5">1</text:span>-0<text:span text:style-name="T5">5</text:span>.0<text:span text:style-name="T5">7</text:span>.24 r.</text:p>
            <text:p text:style-name="P11">III. 08-12.07.24 r.</text:p>
            <text:p text:style-name="P11">IV. 15-19.07.24 r.</text:p>
            <text:p text:style-name="P3"/>
            <text:p text:style-name="P9">…………………….... <text:s text:c="23"/>…………………………….</text:p>
            <text:p text:style-name="P1"><text:span text:style-name="T3"><text:s text:c="5"/>(data)</text:span><text:span text:style-name="T2"> <text:s text:c="52"/></text:span><text:span text:style-name="T3">(podpis rodzica)</text:span></text:p>
            <text:p text:style-name="P5"/>
          </table:table-cell>
          <table:table-cell table:style-name="Tabela1.B1" office:value-type="string">
            <text:p text:style-name="P19"/>
            <text:p text:style-name="P8">Deklaruję udział mojego dziecka</text:p>
            <text:p text:style-name="P8">………………………………………………….........................</text:p>
            <text:p text:style-name="P8">…………………………………………………………………………</text:p>
            <text:p text:style-name="P10">lat <text:s text:c="2"/>…......................... <text:s text:c="10"/>kl................................</text:p>
            <text:p text:style-name="P4"/>
            <text:p text:style-name="P20">(imię i nazwisko dziecka)</text:p>
            <text:p text:style-name="P4"/>
            <text:p text:style-name="P8">w zajęciach w czasie <text:span text:style-name="T5">wakacji</text:span></text:p>
            <text:p text:style-name="P13">„<text:span text:style-name="T5">Lato</text:span> w mieście 2024”</text:p>
            <text:p text:style-name="P8">organizowanych przez SP nr 18 w Gdańsku</text:p>
            <text:p text:style-name="P8">w turnusie:</text:p>
            <text:p text:style-name="P10"/>
            <text:p text:style-name="P8"><text:s/>I. 2<text:span text:style-name="T5">4-28.</text:span>0<text:span text:style-name="T5">6</text:span>.24 r.</text:p>
            <text:p text:style-name="P8">II. 0<text:span text:style-name="T5">1</text:span>-0<text:span text:style-name="T5">5</text:span>.0<text:span text:style-name="T5">7</text:span>.24 r.</text:p>
            <text:p text:style-name="P11">III. 08-12.07.24 r.</text:p>
            <text:p text:style-name="P11">IV. 15-19.07.24 r.</text:p>
            <text:p text:style-name="P4"/>
            <text:p text:style-name="P10">…………………….... <text:s text:c="23"/>…………………………….</text:p>
            <text:p text:style-name="P6"><text:span text:style-name="T4"><text:s text:c="5"/>(data)</text:span><text:span text:style-name="T1"> <text:s text:c="52"/></text:span><text:span text:style-name="T4">(podpis rodzica)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4"/>
            <text:p text:style-name="P8">Deklaruję udział mojego dziecka</text:p>
            <text:p text:style-name="P8">………………………………………………….........................</text:p>
            <text:p text:style-name="P8">…………………………………………………………………………</text:p>
            <text:p text:style-name="P10">lat <text:s text:c="2"/>…......................... <text:s text:c="10"/>kl................................</text:p>
            <text:p text:style-name="P4"/>
            <text:p text:style-name="P20">(imię i nazwisko dziecka)</text:p>
            <text:p text:style-name="P4"/>
            <text:p text:style-name="P8">w zajęciach w czasie <text:span text:style-name="T5">wakacji</text:span></text:p>
            <text:p text:style-name="P13">„<text:span text:style-name="T5">Lato</text:span> w mieście 2024”</text:p>
            <text:p text:style-name="P8">organizowanych przez SP nr 18 w Gdańsku</text:p>
            <text:p text:style-name="P8">w turnusie:</text:p>
            <text:p text:style-name="P10"/>
            <text:p text:style-name="P8"><text:s/>I. 2<text:span text:style-name="T5">4-28.</text:span>0<text:span text:style-name="T5">6</text:span>.24 r.</text:p>
            <text:p text:style-name="P8">II. 0<text:span text:style-name="T5">1</text:span>-0<text:span text:style-name="T5">5</text:span>.0<text:span text:style-name="T5">7</text:span>.24 r.</text:p>
            <text:p text:style-name="P11">III. 08-12.07.24 r.</text:p>
            <text:p text:style-name="P11">IV. 15-19.07.24 r.</text:p>
            <text:p text:style-name="P4"/>
            <text:p text:style-name="P10">…………………….... <text:s text:c="23"/>…………………………….</text:p>
            <text:p text:style-name="P2"><text:span text:style-name="T3"><text:s text:c="5"/>(data)</text:span><text:span text:style-name="T2"> <text:s text:c="52"/></text:span><text:span text:style-name="T3">(podpis rodzica)</text:span></text:p>
            <text:p text:style-name="P5"/>
          </table:table-cell>
          <table:table-cell table:style-name="Tabela1.B1" office:value-type="string">
            <text:p text:style-name="P3"/>
            <text:p text:style-name="P4"/>
            <text:p text:style-name="P8">Deklaruję udział mojego dziecka</text:p>
            <text:p text:style-name="P8">………………………………………………….........................</text:p>
            <text:p text:style-name="P8">…………………………………………………………………………</text:p>
            <text:p text:style-name="P10">lat <text:s text:c="2"/>…......................... <text:s text:c="10"/>kl................................</text:p>
            <text:p text:style-name="P4"/>
            <text:p text:style-name="P20">(imię i nazwisko dziecka)</text:p>
            <text:p text:style-name="P4"/>
            <text:p text:style-name="P8">w zajęciach w czasie <text:span text:style-name="T5">wakacji</text:span></text:p>
            <text:p text:style-name="P13">„<text:span text:style-name="T5">Lato</text:span> w mieście 2024”</text:p>
            <text:p text:style-name="P8">organizowanych przez SP nr 18 w Gdańsku</text:p>
            <text:p text:style-name="P8">w turnusie:</text:p>
            <text:p text:style-name="P10"/>
            <text:p text:style-name="P8"><text:s/>I. 2<text:span text:style-name="T5">4-28.</text:span>0<text:span text:style-name="T5">6</text:span>.24 r.</text:p>
            <text:p text:style-name="P8">II. 0<text:span text:style-name="T5">1</text:span>-0<text:span text:style-name="T5">5</text:span>.0<text:span text:style-name="T5">7</text:span>.24 r.</text:p>
            <text:p text:style-name="P11">III. 08-12.07.24 r.</text:p>
            <text:p text:style-name="P11">IV. 15-19.07.24 r.</text:p>
            <text:p text:style-name="P4"/>
            <text:p text:style-name="P10">…………………….... <text:s text:c="23"/>…………………………….</text:p>
            <text:p text:style-name="P2"><text:span text:style-name="T3"><text:s text:c="5"/>(data)</text:span><text:span text:style-name="T2"> <text:s text:c="52"/></text:span><text:span text:style-name="T3">(podpis rodzica)</text:span></text:p>
            <text:p text:style-name="P5"/>
          </table:table-cell>
        </table:table-row>
      </table:table>
      <text:p text:style-name="P1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Segoe Script" svg:font-family="'Segoe Script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6-07T09:49:33.531000000</dc:date>
    <meta:editing-duration>PT28M43S</meta:editing-duration>
    <meta:editing-cycles>6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60" meta:word-count="192" meta:character-count="2020" meta:non-whitespace-character-count="1516"/>
  </office:meta>
</office:document-meta>
</file>